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robinia, welke uit veiligheidsoverwegingen al is gekapt (noodkap)</text:p>
            <text:p text:style-name="common-al">Locatie: Seringenhof nabij nummer 41, 1741 WC in Schagen</text:p>
            <text:p text:style-name="common-al">Kenmerk: O-14-0429</text:p>
            <text:p text:style-name="common-al">Verzonden: 21 november 2014</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67858</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858</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858</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5</meta:user-defined>
    <meta:user-defined meta:name="OVERHEIDop.publicationIssue">67858</meta:user-defined>
    <meta:user-defined meta:name="OVERHEIDop.GmbID/DC.identifier">gmb-2014-67858</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WC 41</meta:user-defined>
    <meta:user-defined meta:name="OVERHEIDop.woonplaats">Schagen</meta:user-defined>
    <meta:user-defined meta:name="OVERHEIDop.straatnaam">Seringenhof</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577 534873</meta:user-defined>
    <meta:user-defined meta:name="OVERHEIDop.versieInformatie"/>
  </office:meta>
</office:document-meta>
</file>