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en houthok, Korenbloem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H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Korenbloemstraat 16 Alkmaar:</text:span> het legaliseren van een schuur en houthok</text:p>
            <text:p text:style-name="common-al"> 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5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5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5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en houthok, Korenbloemstraat 1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54</meta:user-defined>
    <meta:user-defined meta:name="OVERHEIDop.GmbID/DC.identifier">gmb-2014-6785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H 16</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54 517123</meta:user-defined>
    <meta:user-defined meta:name="OVERHEIDop.versieInformatie"/>
  </office:meta>
</office:document-meta>
</file>