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populieren</text:p>
            <text:p text:style-name="common-al">Locatie: Halerweg nabij nummer 6, 1742 NG in Schagen</text:p>
            <text:p text:style-name="common-al">Kenmerk: O-14-0420</text:p>
            <text:p text:style-name="common-al">Verzonden: 21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84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4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4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849</meta:user-defined>
    <meta:user-defined meta:name="OVERHEIDop.GmbID/DC.identifier">gmb-2014-6784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G 6</meta:user-defined>
    <meta:user-defined meta:name="OVERHEIDop.woonplaats">Schagen</meta:user-defined>
    <meta:user-defined meta:name="OVERHEIDop.straatnaam">Hal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413 533764</meta:user-defined>
    <meta:user-defined meta:name="OVERHEIDop.versieInformatie"/>
  </office:meta>
</office:document-meta>
</file>