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hok, Korenbloem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H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Korenbloemstraat 15 Alkmaar:</text:span> het legaliseren van een berghok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4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hok, Korenbloemstraat 1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47</meta:user-defined>
    <meta:user-defined meta:name="OVERHEIDop.GmbID/DC.identifier">gmb-2014-678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H 15</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5 517119</meta:user-defined>
    <meta:user-defined meta:name="OVERHEIDop.versieInformatie"/>
  </office:meta>
</office:document-meta>
</file>