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Korenbloem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H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Korenbloemstraat 8 Alkmaar:</text:span> het legaliseren van een berging </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3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3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3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Korenbloemstraat 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35</meta:user-defined>
    <meta:user-defined meta:name="OVERHEIDop.GmbID/DC.identifier">gmb-2014-6783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H 8</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61 517094</meta:user-defined>
    <meta:user-defined meta:name="OVERHEIDop.versieInformatie"/>
  </office:meta>
</office:document-meta>
</file>