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overkapping, Pinksterbloemstraat 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D17</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span text:style-name="nadrukvet"/>
          </text:p>
            <text:p text:style-name="common-al">
            <text:span text:style-name="nadrukvet">Pinksterbloemstraat 17 Alkmaar:</text:span> het legaliseren van een overkapping </text:p>
            <text:p text:style-name="common-al">Datum einde bezwaartermijn: 02 januari 2015.<text:span text:style-name="nadrukvet"/><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823</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23</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23</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overkapping, Pinksterbloemstraat 17,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823</meta:user-defined>
    <meta:user-defined meta:name="OVERHEIDop.GmbID/DC.identifier">gmb-2014-6782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D 17</meta:user-defined>
    <meta:user-defined meta:name="OVERHEIDop.woonplaats">Alkmaar</meta:user-defined>
    <meta:user-defined meta:name="OVERHEIDop.straatnaam">Pinksterbloem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58 517214</meta:user-defined>
    <meta:user-defined meta:name="OVERHEIDop.versieInformatie"/>
  </office:meta>
</office:document-meta>
</file>