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schuur en overkapping, Pinksterbloemstraat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D1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Pinksterbloemstraat 15 Alkmaar:</text:span> het legaliseren van een schuur en overkapping</text:p>
            <text:p text:style-name="common-al"> Datum einde bezwaartermijn: 02 januari 2015.<text:span text:style-name="nadrukvet"/><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82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2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82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schuur en overkapping, Pinksterbloemstraat 15,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820</meta:user-defined>
    <meta:user-defined meta:name="OVERHEIDop.GmbID/DC.identifier">gmb-2014-6782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D 15</meta:user-defined>
    <meta:user-defined meta:name="OVERHEIDop.woonplaats">Alkmaar</meta:user-defined>
    <meta:user-defined meta:name="OVERHEIDop.straatnaam">Pinks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62 517209</meta:user-defined>
    <meta:user-defined meta:name="OVERHEIDop.versieInformatie"/>
  </office:meta>
</office:document-meta>
</file>