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overkapping, Pinksterbloemstraat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D1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p text:style-name="common-al">
            <text:span text:style-name="nadrukvet">Pinksterbloemstraat 11 Alkmaar:</text:span> het legaliseren van een overkapping </text:p>
            <text:p text:style-name="common-al">Datum einde bezwaartermijn: 02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819</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19</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19</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overkapping, Pinksterbloemstraat 11,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819</meta:user-defined>
    <meta:user-defined meta:name="OVERHEIDop.GmbID/DC.identifier">gmb-2014-6781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D 11</meta:user-defined>
    <meta:user-defined meta:name="OVERHEIDop.woonplaats">Alkmaar</meta:user-defined>
    <meta:user-defined meta:name="OVERHEIDop.straatnaam">Pinksterbloem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72 517197</meta:user-defined>
    <meta:user-defined meta:name="OVERHEIDop.versieInformatie"/>
  </office:meta>
</office:document-meta>
</file>