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populieren, openbaar terrein voor Schermerweg 33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E</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voor Schermerweg 33D Alkmaar:</text:span> het kappen van 2 populier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1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openbaar terrein voor Schermerweg 33D,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12</meta:user-defined>
    <meta:user-defined meta:name="OVERHEIDop.GmbID/DC.identifier">gmb-2014-6781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E 33d</meta:user-defined>
    <meta:user-defined meta:name="OVERHEIDop.woonplaats">Alkmaar</meta:user-defined>
    <meta:user-defined meta:name="OVERHEIDop.straatnaam">Scherm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25 515593</meta:user-defined>
    <meta:user-defined meta:name="OVERHEIDop.versieInformatie"/>
  </office:meta>
</office:document-meta>
</file>