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1 conifeer, 1 linde en 4 dennen, Kwakelkade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CK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Kwakelkade 2 Alkmaar:</text:span> het kappen van 1 conifeer, 1 linde en 4 dennen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1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1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1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conifeer, 1 linde en 4 dennen, Kwakelkade 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10</meta:user-defined>
    <meta:user-defined meta:name="OVERHEIDop.GmbID/DC.identifier">gmb-2014-6781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1823CL 21</meta:user-defined>
    <meta:user-defined meta:name="OVERHEIDop.woonplaats">Alkmaar</meta:user-defined>
    <meta:user-defined meta:name="OVERHEIDop.straatnaam">Kwakel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51307 457608</meta:user-defined>
    <meta:user-defined meta:name="OVERHEID.EPSG28992/DC.spatial">112098 516641</meta:user-defined>
    <meta:user-defined meta:name="OVERHEIDop.versieInformatie"/>
  </office:meta>
</office:document-meta>
</file>