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wilg, openbaar terrein achter Ceresstraat 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XG</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openbaar terrein achter Ceresstraat 2 Oudorp:</text:span> het kappen van een wilg</text:p>
            <text:p text:style-name="common-al"> 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0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0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openbaar terrein achter Ceresstraat 2,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01</meta:user-defined>
    <meta:user-defined meta:name="OVERHEIDop.GmbID/DC.identifier">gmb-2014-6780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XG 6</meta:user-defined>
    <meta:user-defined meta:name="OVERHEIDop.woonplaats">Oudorp</meta:user-defined>
    <meta:user-defined meta:name="OVERHEIDop.straatnaam">Cer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60 515767</meta:user-defined>
    <meta:user-defined meta:name="OVERHEIDop.versieInformatie"/>
  </office:meta>
</office:document-meta>
</file>