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2 dennen, openbaar terrein achter Ilpenwaard 121-1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4GJ</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p text:style-name="common-al">
            <text:span text:style-name="nadrukvet">openbaar terrein achter Ilpenwaard 121-122 Alkmaar:</text:span> het kappen van 2 dennen </text:p>
            <text:p text:style-name="common-al">Datum einde bezwaartermijn: 01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80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0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0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dennen, openbaar terrein achter Ilpenwaard 121-122,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800</meta:user-defined>
    <meta:user-defined meta:name="OVERHEIDop.GmbID/DC.identifier">gmb-2014-67800</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BZ 3</meta:user-defined>
    <meta:user-defined meta:name="OVERHEIDop.woonplaats">Alkmaar</meta:user-defined>
    <meta:user-defined meta:name="OVERHEIDop.straatnaam">Krielenzand</meta:user-defined>
    <meta:user-defined meta:name="OVERHEID.PostcodeHuisnummer/OVERHEIDop.postcodeHuisnummer">1825BZ 5</meta:user-defined>
    <meta:user-defined meta:name="OVERHEIDop.woonplaats">Alkmaar</meta:user-defined>
    <meta:user-defined meta:name="OVERHEIDop.straatnaam">Krielenzan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110 518137</meta:user-defined>
    <meta:user-defined meta:name="OVERHEID.EPSG28992/DC.spatial">112270 518130</meta:user-defined>
    <meta:user-defined meta:name="OVERHEIDop.versieInformatie"/>
  </office:meta>
</office:document-meta>
</file>