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3 esdoorns, 1 iep, 4 elsen, 2 eiken en 3 populieren, openbaar terrein Westerweg, Kalkovenweg, Overkroc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Westerweg, Kalkovenweg, Overkrocht Alkmaar:</text:span> het kappen van 3 esdoorns, 1 iep, 4 elsen, 2 eiken en 3 populier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9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sdoorns, 1 iep, 4 elsen, 2 eiken en 3 populieren, openbaar terrein Westerweg, Kalkovenweg, Overkrocht,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95</meta:user-defined>
    <meta:user-defined meta:name="OVERHEIDop.GmbID/DC.identifier">gmb-2014-6779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Daslookpad</meta:user-defined>
    <meta:user-defined meta:name="OVERHEID.PostcodeHuisnummer/OVERHEIDop.postcodeHuisnummer">1816XE 35</meta:user-defined>
    <meta:user-defined meta:name="OVERHEIDop.woonplaats">Alkmaar</meta:user-defined>
    <meta:user-defined meta:name="OVERHEIDop.straatnaam">Breitnerhof</meta:user-defined>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79 515964</meta:user-defined>
    <meta:user-defined meta:name="OVERHEID.EPSG28992/DC.spatial">110316 515753</meta:user-defined>
    <meta:user-defined meta:name="OVERHEID.EPSG28992/DC.spatial">110303 515618</meta:user-defined>
    <meta:user-defined meta:name="OVERHEIDop.versieInformatie"/>
  </office:meta>
</office:document-meta>
</file>