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13 eiken, 3 spaanse aken, 2 treurwilgen en 3 esdoorns, openbaar terrein Reguliers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K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openbaar terrein Regulierslaan Alkmaar:</text:span> het kappen van 13 eiken, 3 spaanse aken, 2 treurwilgen en 3 esdoorns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9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9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9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3 eiken, 3 spaanse aken, 2 treurwilgen en 3 esdoorns, openbaar terrein Regulierslaan,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94</meta:user-defined>
    <meta:user-defined meta:name="OVERHEIDop.GmbID/DC.identifier">gmb-2014-6779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LS 184a</meta:user-defined>
    <meta:user-defined meta:name="OVERHEIDop.woonplaats">Alkmaar</meta:user-defined>
    <meta:user-defined meta:name="OVERHEIDop.straatnaam">Nieuwpoorts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549 514933</meta:user-defined>
    <meta:user-defined meta:name="OVERHEIDop.versieInformatie"/>
  </office:meta>
</office:document-meta>
</file>