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Westeinde 10: bouwen recreatiewoning, ontvangstdatum: 20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79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9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9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Westeinde 10: bouwen recreatiewoning, ontvangstdatum: 20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92</meta:user-defined>
    <meta:user-defined meta:name="OVERHEIDop.GmbID/DC.identifier">gmb-2014-6779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748 424858</meta:user-defined>
    <meta:user-defined meta:name="OVERHEIDop.versieInformatie"/>
  </office:meta>
</office:document-meta>
</file>