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speeltoestel: Van Limburg Stirumlaan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n Limburg Stirumlaan 20, 7003 BK</text:p>
            <text:p text:style-name="common-al">Omschrijving:		plaatsen van een speeltoestel</text:p>
            <text:p text:style-name="common-al">Dossiernummer:	20140725</text:p>
            <text:p text:style-name="common-al">Datum indiening:	14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9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9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9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peeltoestel: Van Limburg Stirumlaan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91</meta:user-defined>
    <meta:user-defined meta:name="OVERHEIDop.GmbID/DC.identifier">gmb-2014-677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K 20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35 442097</meta:user-defined>
    <meta:user-defined meta:name="OVERHEIDop.versieInformatie"/>
  </office:meta>
</office:document-meta>
</file>