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Goeree-Overflakkee - Ontvangen aanvraag omgevingsvergunning (activiteit bouwen) Melissant, Ruijgenhil 2: uitbreiding loods, ontvangstdatum: 18/11/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67789</text:span><text:line-break/><text:date style:data-style-name="dag" text:fixed="true" text:date-value="2014-11-25"/><text:line-break/><text:date style:data-style-name="jaar" text:fixed="true" text:date-value="2014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789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789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Melissant, Ruijgenhil 2: uitbreiding loods, ontvangstdatum: 18/11/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5</meta:user-defined>
    <meta:user-defined meta:name="OVERHEIDop.publicationIssue">67789</meta:user-defined>
    <meta:user-defined meta:name="OVERHEIDop.GmbID/DC.identifier">gmb-2014-67789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8BR 4</meta:user-defined>
    <meta:user-defined meta:name="OVERHEIDop.woonplaats">Melissant</meta:user-defined>
    <meta:user-defined meta:name="OVERHEIDop.straatnaam">Ruijgenhil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64291 421339</meta:user-defined>
    <meta:user-defined meta:name="OVERHEIDop.versieInformatie"/>
  </office:meta>
</office:document-meta>
</file>