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2 abelen, 3 eiken en 1 spaanse aak, openbaar terrein nabij Meerweg-Terborch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6MG</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p text:style-name="common-al">
            <text:span text:style-name="nadrukvet">openbaar terrein nabij Meerweg-Terborchlaan Alkmaar:</text:span> het kappen van 2 abelen, 3 eiken en 1 spaanse aak </text:p>
            <text:p text:style-name="common-al">Datum einde bezwaartermijn: 01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78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8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8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abelen, 3 eiken en 1 spaanse aak, openbaar terrein nabij Meerweg-Terborchlaan,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788</meta:user-defined>
    <meta:user-defined meta:name="OVERHEIDop.GmbID/DC.identifier">gmb-2014-67788</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Martin Luther Kingweg|r:N9</meta:user-defined>
    <meta:user-defined meta:name="OVERHEIDop.woonplaats">Alkmaar</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452 516170</meta:user-defined>
    <meta:user-defined meta:name="OVERHEID.EPSG28992/DC.spatial">109600 516286</meta:user-defined>
    <meta:user-defined meta:name="OVERHEIDop.versieInformatie"/>
  </office:meta>
</office:document-meta>
</file>