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kappen van 4 eiken, 1 esdoorn en 1 es, openbaar terrein Zandput, Diamantweg, Oude Heilooerdij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12</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span text:style-name="nadrukvet"/></text:p>
            <text:p text:style-name="common-al">
            <text:span text:style-name="nadrukvet"/>
            <text:span text:style-name="nadrukvet"/>
            <text:span text:style-name="nadrukvet"/>
            <text:span text:style-name="nadrukvet"/>
          </text:p>
            <text:p text:style-name="common-al">
            <text:span text:style-name="nadrukvet">openbaar terrein Zandput, Diamantweg, Oude Heilooerdijk Alkmaar:</text:span> het kappen van 4 eiken, 1 esdoorn en 1 es </text:p>
            <text:p text:style-name="common-al">Datum einde bezwaartermijn: 01 januari 2015.<text:span text:style-name="nadrukvet"/></text:p>
            <text:p text:style-name="common-al"/>
            <text:p text:style-name="common-al">
            <text:span text:style-name="nadrukvet">Bezwaar</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67784</text:span><text:line-break/><text:date style:data-style-name="dag" text:fixed="true" text:date-value="2014-11-26"/><text:line-break/><text:date style:data-style-name="jaar" text:fixed="true" text:date-value="2014-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4</text:span><text:date style:data-style-name="nicedate" text:fixed="true" text:date-value="201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784</text:span><text:date style:data-style-name="nicedate" text:fixed="true" text:date-value="2014-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4 eiken, 1 esdoorn en 1 es, openbaar terrein Zandput, Diamantweg, Oude Heilooerdijk, Alkmaar</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6</meta:user-defined>
    <meta:user-defined meta:name="OVERHEIDop.publicationIssue">67784</meta:user-defined>
    <meta:user-defined meta:name="OVERHEIDop.GmbID/DC.identifier">gmb-2014-6778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2RJ 3</meta:user-defined>
    <meta:user-defined meta:name="OVERHEIDop.woonplaats">Alkmaar</meta:user-defined>
    <meta:user-defined meta:name="OVERHEIDop.straatnaam">Smaragdweg</meta:user-defined>
    <meta:user-defined meta:name="OVERHEID.PostcodeHuisnummer/OVERHEIDop.postcodeHuisnummer">1812RE 8</meta:user-defined>
    <meta:user-defined meta:name="OVERHEIDop.woonplaats">Alkmaar</meta:user-defined>
    <meta:user-defined meta:name="OVERHEIDop.straatnaam">Ivoorstraat</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134 513653</meta:user-defined>
    <meta:user-defined meta:name="OVERHEID.EPSG28992/DC.spatial">112229 513960</meta:user-defined>
    <meta:user-defined meta:name="OVERHEIDop.versieInformatie"/>
  </office:meta>
</office:document-meta>
</file>