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ligboxenstal: Varsseveldseweg 285 A en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arsseveldseweg 285 A en B, 7004 JL</text:p>
            <text:p text:style-name="common-al">Omschrijving:		bouwen van een ligboxenstal</text:p>
            <text:p text:style-name="common-al">Dossiernummer:	20140727</text:p>
            <text:p text:style-name="common-al">Datum indiening:	14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7782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8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8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ligboxenstal: Varsseveldseweg 285 A en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82</meta:user-defined>
    <meta:user-defined meta:name="OVERHEIDop.GmbID/DC.identifier">gmb-2014-6778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L 285a</meta:user-defined>
    <meta:user-defined meta:name="OVERHEIDop.woonplaats">Doetinchem</meta:user-defined>
    <meta:user-defined meta:name="OVERHEIDop.straatnaam">Varsseveld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2288 441300</meta:user-defined>
    <meta:user-defined meta:name="OVERHEIDop.versieInformatie"/>
  </office:meta>
</office:document-meta>
</file>