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verwijderen van de muur tussen de woonkamer en de keuken: Steenbakkersveld 16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teenbakkersveld 16, 7031 CX</text:p>
            <text:p text:style-name="common-al">Omschrijving:		verwijderen van de muur tussen de woonkamer en de keuken</text:p>
            <text:p text:style-name="common-al">Dossiernummer:	20140729</text:p>
            <text:p text:style-name="common-al">Datum indiening:	14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7780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80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80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wijderen van de muur tussen de woonkamer en de keuken: Steenbakkersveld 1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80</meta:user-defined>
    <meta:user-defined meta:name="OVERHEIDop.GmbID/DC.identifier">gmb-2014-6778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CX 18</meta:user-defined>
    <meta:user-defined meta:name="OVERHEIDop.woonplaats">Wehl</meta:user-defined>
    <meta:user-defined meta:name="OVERHEIDop.straatnaam">Steenbakkersveld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2000 441981</meta:user-defined>
    <meta:user-defined meta:name="OVERHEIDop.versieInformatie"/>
  </office:meta>
</office:document-meta>
</file>