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oprichten van een speeltuinwachtenhuis, Munnikenweg 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D8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Munnikenweg 88 Alkmaar:</text:span> het oprichten van een speeltuinwachtenhui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7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speeltuinwachtenhuis, Munnikenweg 8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79</meta:user-defined>
    <meta:user-defined meta:name="OVERHEIDop.GmbID/DC.identifier">gmb-2014-677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D 88</meta:user-defined>
    <meta:user-defined meta:name="OVERHEIDop.woonplaats">Alkmaar</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49 516760</meta:user-defined>
    <meta:user-defined meta:name="OVERHEIDop.versieInformatie"/>
  </office:meta>
</office:document-meta>
</file>