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Sommelsdijk, Oud-Kraaijerdijk 5: uitbreiden woning, ontvangstdatum: 14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7776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76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76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Sommelsdijk, Oud-Kraaijerdijk 5: uitbreiden woning, ontvangstdatum: 14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76</meta:user-defined>
    <meta:user-defined meta:name="OVERHEIDop.GmbID/DC.identifier">gmb-2014-6777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LC 5</meta:user-defined>
    <meta:user-defined meta:name="OVERHEIDop.woonplaats">Sommelsdijk</meta:user-defined>
    <meta:user-defined meta:name="OVERHEIDop.straatnaam">Oud-Kraaijer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8021 421322</meta:user-defined>
    <meta:user-defined meta:name="OVERHEIDop.versieInformatie"/>
  </office:meta>
</office:document-meta>
</file>