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noveren van de gevels, Prof.Van Der Waals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1BT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p>
            <text:p text:style-name="common-al">
            <text:span text:style-name="nadrukvet">Prof.Van Der Waalsstraat 2 Alkmaar:</text:span> het renoveren van de gevels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7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7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7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de gevels, Prof.Van Der Waalsstraat 2,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74</meta:user-defined>
    <meta:user-defined meta:name="OVERHEIDop.GmbID/DC.identifier">gmb-2014-67774</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T 2</meta:user-defined>
    <meta:user-defined meta:name="OVERHEIDop.woonplaats">Alkmaar</meta:user-defined>
    <meta:user-defined meta:name="OVERHEIDop.straatnaam">Prof. van der Waal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11 515533</meta:user-defined>
    <meta:user-defined meta:name="OVERHEIDop.versieInformatie"/>
  </office:meta>
</office:document-meta>
</file>