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(activiteit milieu) voor het oprichten van een spoorwegemplacement Stationsstraat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Stationsstraat 4, 7005 AK</text:p>
            <text:p text:style-name="common-al">Omschrijving: oprichten van een spoorwegemplacement</text:p>
            <text:p text:style-name="common-al">Dossiernummer: 20140740</text:p>
            <text:p text:style-name="common-al">Datum indiening: 18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72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72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(activiteit milieu) voor het oprichten van een spoorwegemplacement Stations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72</meta:user-defined>
    <meta:user-defined meta:name="OVERHEIDop.GmbID/DC.identifier">gmb-2014-67772</meta:user-defined>
    <meta:user-defined meta:name="OVERHEID.Gemeente/DC.creator">Doetinchem</meta:user-defined>
    <meta:user-defined meta:name="OVERHEID.TaxonomieBeleidsagenda/OVERHEID.category">Verkeer | Sp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42 441504</meta:user-defined>
    <meta:user-defined meta:name="OVERHEIDop.versieInformatie"/>
  </office:meta>
</office:document-meta>
</file>