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2 kozijnen op de 1e etage aan de voorkant, Graveur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EJ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p>
            <text:p text:style-name="common-al">
            <text:span text:style-name="nadrukvet">Graveurstraat 16 Alkmaar:</text:span> het plaatsen van 2 kozijnen op de 1e etage aan de voorkant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7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7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7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2 kozijnen op de 1e etage aan de voorkant, Graveurstraat 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71</meta:user-defined>
    <meta:user-defined meta:name="OVERHEIDop.GmbID/DC.identifier">gmb-2014-6777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EJ 16</meta:user-defined>
    <meta:user-defined meta:name="OVERHEIDop.woonplaats">Alkmaar</meta:user-defined>
    <meta:user-defined meta:name="OVERHEIDop.straatnaam">Graveu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86 518942</meta:user-defined>
    <meta:user-defined meta:name="OVERHEIDop.versieInformatie"/>
  </office:meta>
</office:document-meta>
</file>