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hok, Akkerhoornbloem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p>
            <text:p text:style-name="common-al">
            <text:span text:style-name="nadrukvet">Akkerhoornbloemstraat 1 Alkmaar:</text:span> het legaliseren van een hok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69</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69</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69</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hok, Akkerhoornbloemstraat 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69</meta:user-defined>
    <meta:user-defined meta:name="OVERHEIDop.GmbID/DC.identifier">gmb-2014-6776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1</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2 517077</meta:user-defined>
    <meta:user-defined meta:name="OVERHEIDop.versieInformatie"/>
  </office:meta>
</office:document-meta>
</file>