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Aanvraag omgevingsvergunning voor het kappen van 1 boom: Hof Van Orleans 8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	Hof Van Orleans 8, 7007 JA</text:p>
            <text:p text:style-name="common-al">Omschrijving:		kappen van 1 boom</text:p>
            <text:p text:style-name="common-al">Dossiernummer:	20140744</text:p>
            <text:p text:style-name="common-al">Datum indiening:	19 november 2014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67765</text:span><text:line-break/><text:date style:data-style-name="dag" text:fixed="true" text:date-value="2014-11-25"/><text:line-break/><text:date style:data-style-name="jaar" text:fixed="true" text:date-value="2014-11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7765</text:span><text:date style:data-style-name="nicedate" text:fixed="true" text:date-value="2014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7765</text:span><text:date style:data-style-name="nicedate" text:fixed="true" text:date-value="2014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kappen van 1 boom: Hof Van Orleans 8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1-25</meta:user-defined>
    <meta:user-defined meta:name="OVERHEIDop.publicationIssue">67765</meta:user-defined>
    <meta:user-defined meta:name="OVERHEIDop.GmbID/DC.identifier">gmb-2014-67765</meta:user-defined>
    <meta:user-defined meta:name="OVERHEID.Gemeente/DC.creator">Doetinchem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07JA 8</meta:user-defined>
    <meta:user-defined meta:name="OVERHEIDop.woonplaats">Doetinchem</meta:user-defined>
    <meta:user-defined meta:name="OVERHEIDop.straatnaam">Hof van Orléans</meta:user-defined>
    <meta:user-defined meta:name="OVERHEID.Gemeente/OVERHEID.authority">Doetinchem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EPSG28992/DC.spatial">215163 441015</meta:user-defined>
    <meta:user-defined meta:name="OVERHEIDop.versieInformatie"/>
  </office:meta>
</office:document-meta>
</file>