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tijdelijke huisvesting: Abdijlaan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bdijlaan 1, 7004 JL</text:p>
            <text:p text:style-name="common-al">Omschrijving:		plaatsen van een tijdelijke huisvesting</text:p>
            <text:p text:style-name="common-al">Dossiernummer:	20140746</text:p>
            <text:p text:style-name="common-al">Datum indiening:	19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7763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63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63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ijdelijke huisvesting: Abdij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63</meta:user-defined>
    <meta:user-defined meta:name="OVERHEIDop.GmbID/DC.identifier">gmb-2014-6776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L 1</meta:user-defined>
    <meta:user-defined meta:name="OVERHEIDop.woonplaats">Doetinchem</meta:user-defined>
    <meta:user-defined meta:name="OVERHEIDop.straatnaam">Abdij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2351 440756</meta:user-defined>
    <meta:user-defined meta:name="OVERHEIDop.versieInformatie"/>
  </office:meta>
</office:document-meta>
</file>