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en berging, Akkerhoornbloem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Akkerhoornbloemstraat 6 Alkmaar:</text:span> het legaliseren van een overkapping en berging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6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en berging, Akkerhoornbloemstraat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61</meta:user-defined>
    <meta:user-defined meta:name="OVERHEIDop.GmbID/DC.identifier">gmb-2014-6776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6</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8 517096</meta:user-defined>
    <meta:user-defined meta:name="OVERHEIDop.versieInformatie"/>
  </office:meta>
</office:document-meta>
</file>