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Amsterdamsestraatweg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Amsterdamsestraatweg 26 </text:span> (3743 JT) het kappen van twee bomen (18 november 2014)</text:span>
          </text:p>
            <text:p text:style-name="common-al">
            <text:span text:style-name="nadrukvet"/>
          </text:p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aarn</text:span>
            <text:span text:style-name="datum">25 februari 2014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67760</text:span><text:line-break/><text:date style:data-style-name="dag" text:fixed="true" text:date-value="2014-11-25"/><text:line-break/><text:date style:data-style-name="jaar" text:fixed="true" text:date-value="2014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760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760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Amsterdamsestraatweg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5</meta:user-defined>
    <meta:user-defined meta:name="OVERHEIDop.publicationIssue">67760</meta:user-defined>
    <meta:user-defined meta:name="OVERHEIDop.GmbID/DC.identifier">gmb-2014-67760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3JT 26</meta:user-defined>
    <meta:user-defined meta:name="OVERHEIDop.woonplaats">Baarn</meta:user-defined>
    <meta:user-defined meta:name="OVERHEIDop.straatnaam">Amsterdamsestraatweg|r:N221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7177 468633</meta:user-defined>
    <meta:user-defined meta:name="OVERHEIDop.versieInformatie"/>
  </office:meta>
</office:document-meta>
</file>