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Akkerhoornbloemstraat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E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span text:style-name="nadrukvet"/>
          </text:p>
            <text:p text:style-name="common-al">
            <text:span text:style-name="nadrukvet">Akkerhoornbloemstraat 7 Alkmaar:</text:span> het legaliseren van een schuur </text:p>
            <text:p text:style-name="common-al">Datum einde bezwaartermijn: 01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5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5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5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Akkerhoornbloemstraat 7,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59</meta:user-defined>
    <meta:user-defined meta:name="OVERHEIDop.GmbID/DC.identifier">gmb-2014-6775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E 7</meta:user-defined>
    <meta:user-defined meta:name="OVERHEIDop.woonplaats">Alkmaar</meta:user-defined>
    <meta:user-defined meta:name="OVERHEIDop.straatnaam">Akkerhoorn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18 517100</meta:user-defined>
    <meta:user-defined meta:name="OVERHEIDop.versieInformatie"/>
  </office:meta>
</office:document-meta>
</file>