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Akkerhoornbloem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E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Akkerhoornbloemstraat 9 Alkmaar:</text:span> het legaliseren van een schuur </text:p>
            <text:p text:style-name="common-al">Datum einde bezwaartermijn: 01 januari 2015.<text:span text:style-name="nadrukvet"/><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5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Akkerhoornbloemstraat 9,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56</meta:user-defined>
    <meta:user-defined meta:name="OVERHEIDop.GmbID/DC.identifier">gmb-2014-6775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E 9</meta:user-defined>
    <meta:user-defined meta:name="OVERHEIDop.woonplaats">Alkmaar</meta:user-defined>
    <meta:user-defined meta:name="OVERHEIDop.straatnaam">Akkerhoor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17 517107</meta:user-defined>
    <meta:user-defined meta:name="OVERHEIDop.versieInformatie"/>
  </office:meta>
</office:document-meta>
</file>