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Akkerhoornbloem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Akkerhoornbloemstraat 10 Alkmaar:</text:span> het legaliseren van een schuur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Akkerhoornbloemstraat 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5</meta:user-defined>
    <meta:user-defined meta:name="OVERHEIDop.GmbID/DC.identifier">gmb-2014-677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0</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6 517110</meta:user-defined>
    <meta:user-defined meta:name="OVERHEIDop.versieInformatie"/>
  </office:meta>
</office:document-meta>
</file>