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bergruimte, Akkerhoornbloemstraat 1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CE11</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span text:style-name="nadrukvet"/></text:p>
            <text:p text:style-name="common-al">
            <text:span text:style-name="nadrukvet"/>
          </text:p>
            <text:p text:style-name="common-al">
            <text:span text:style-name="nadrukvet">Akkerhoornbloemstraat 11 Alkmaar:</text:span> het legaliseren van een bergruimte </text:p>
            <text:p text:style-name="common-al">Datum einde bezwaartermijn: 01 januari 2015.<text:span text:style-name="nadrukvet"/><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7754</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754</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754</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bergruimte, Akkerhoornbloemstraat 11,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754</meta:user-defined>
    <meta:user-defined meta:name="OVERHEIDop.GmbID/DC.identifier">gmb-2014-67754</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E 11</meta:user-defined>
    <meta:user-defined meta:name="OVERHEIDop.woonplaats">Alkmaar</meta:user-defined>
    <meta:user-defined meta:name="OVERHEIDop.straatnaam">Akkerhoornbloem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315 517114</meta:user-defined>
    <meta:user-defined meta:name="OVERHEIDop.versieInformatie"/>
  </office:meta>
</office:document-meta>
</file>