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zonder luifel), Akkerhoornbloem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E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Akkerhoornbloemstraat 12 Alkmaar:</text:span> het legaliseren van een schuur (zonder luifel) </text:p>
            <text:p text:style-name="common-al"> 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5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zonder luifel), Akkerhoornbloemstraat 1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52</meta:user-defined>
    <meta:user-defined meta:name="OVERHEIDop.GmbID/DC.identifier">gmb-2014-6775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E 12</meta:user-defined>
    <meta:user-defined meta:name="OVERHEIDop.woonplaats">Alkmaar</meta:user-defined>
    <meta:user-defined meta:name="OVERHEIDop.straatnaam">Akkerhoor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5 517118</meta:user-defined>
    <meta:user-defined meta:name="OVERHEIDop.versieInformatie"/>
  </office:meta>
</office:document-meta>
</file>