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Akkerhoornbloem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E1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p text:style-name="common-al">
            <text:span text:style-name="nadrukvet">Akkerhoornbloemstraat 15 Alkmaar:</text:span> het legaliseren van een berging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5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Akkerhoornbloemstraat 1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51</meta:user-defined>
    <meta:user-defined meta:name="OVERHEIDop.GmbID/DC.identifier">gmb-2014-6775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E 15</meta:user-defined>
    <meta:user-defined meta:name="OVERHEIDop.woonplaats">Alkmaar</meta:user-defined>
    <meta:user-defined meta:name="OVERHEIDop.straatnaam">Akkerhoor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3 517129</meta:user-defined>
    <meta:user-defined meta:name="OVERHEIDop.versieInformatie"/>
  </office:meta>
</office:document-meta>
</file>