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Lorentzpl­ein 43A, 1171 BB Badhoevedorp, Stichting Euro Polonia, wijzigen regels ruimtelijke ordening t.b.v. het exploiteren van drank en horeca, 21-11-2014, 2014-00257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7748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4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48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orentzpl­ein 43A, 1171 BB Badhoevedorp, Stichting Euro Polonia, wijzigen regels ruimtelijke ordening t.b.v. het exploiteren van drank en horeca, 21-11-2014, 2014-00257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48</meta:user-defined>
    <meta:user-defined meta:name="OVERHEIDop.GmbID/DC.identifier">gmb-2014-6774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BB 46</meta:user-defined>
    <meta:user-defined meta:name="OVERHEIDop.woonplaats">Badhoevedorp</meta:user-defined>
    <meta:user-defined meta:name="OVERHEIDop.straatnaam">Lorentz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512 483666</meta:user-defined>
    <meta:user-defined meta:name="OVERHEIDop.versieInformatie"/>
  </office:meta>
</office:document-meta>
</file>