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vangen van een erfscheiding, Houtduif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JH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Houtduifstraat 34 Alkmaar:</text:span> het vervangen van een erfscheiding </text:p>
            <text:p text:style-name="common-al">Datum einde bezwaartermijn: 31 december 2014.<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4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een erfscheiding, Houtduifstraat 3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47</meta:user-defined>
    <meta:user-defined meta:name="OVERHEIDop.GmbID/DC.identifier">gmb-2014-677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JH 34</meta:user-defined>
    <meta:user-defined meta:name="OVERHEIDop.woonplaats">Alkmaar</meta:user-defined>
    <meta:user-defined meta:name="OVERHEIDop.straatnaam">Houtduif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97 519197</meta:user-defined>
    <meta:user-defined meta:name="OVERHEIDop.versieInformatie"/>
  </office:meta>
</office:document-meta>
</file>