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nieuwen / veranderen van de handelsreclame op het dak, Noorderkade 10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CJ104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Noorderkade 1044 Alkmaar:</text:span> het vernieuwen / veranderen van de handelsreclame op het dak</text:p>
            <text:p text:style-name="common-al"> Datum einde bezwaartermijn: 31 december 2014.<text:span text:style-name="nadrukvet"/></text:p>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4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4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nieuwen / veranderen van de handelsreclame op het dak, Noorderkade 1044,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46</meta:user-defined>
    <meta:user-defined meta:name="OVERHEIDop.GmbID/DC.identifier">gmb-2014-6774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J 1044</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12 516726</meta:user-defined>
    <meta:user-defined meta:name="OVERHEIDop.versieInformatie"/>
  </office:meta>
</office:document-meta>
</file>