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aanbrengen van een dubbelzijdige lichtmastreclame aan een lichtmast, Kanaalkade, lichtmast 2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span text:style-name="nadrukvet"/>
          </text:p>
            <text:p text:style-name="common-al">
            <text:span text:style-name="nadrukvet">Kanaalkade, lichtmast 27 Alkmaar:</text:span> het aanbrengen van een dubbelzijdige lichtmastreclame aan een lichtmast </text:p>
            <text:p text:style-name="common-al">Datum einde bezwaartermijn: 31 december 2014.<text:span text:style-name="nadrukvet"/><text:span text:style-name="nadrukvet"/></text:p>
            <text:p text:style-name="common-al">
            <text:span text:style-name="nadrukvet"/>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744</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44</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44</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een dubbelzijdige lichtmastreclame aan een lichtmast, Kanaalkade, lichtmast 27,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744</meta:user-defined>
    <meta:user-defined meta:name="OVERHEIDop.GmbID/DC.identifier">gmb-2014-6774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LR 46</meta:user-defined>
    <meta:user-defined meta:name="OVERHEIDop.woonplaats">Alkmaar</meta:user-defined>
    <meta:user-defined meta:name="OVERHEIDop.straatnaam">Kanaalkad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735 516440</meta:user-defined>
    <meta:user-defined meta:name="OVERHEIDop.versieInformatie"/>
  </office:meta>
</office:document-meta>
</file>