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vervangen en wijzigen van gevelreclame, Laat 1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EM15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Laat 156 Alkmaar:</text:span> het vervangen en wijzigen van gevelreclame </text:p>
            <text:p text:style-name="common-al">Datum einde bezwaartermijn: 31 december 2014.<text:span text:style-name="nadrukvet"/></text:p>
            <text:p text:style-name="common-al">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4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en wijzigen van gevelreclame, Laat 15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43</meta:user-defined>
    <meta:user-defined meta:name="OVERHEIDop.GmbID/DC.identifier">gmb-2014-6774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M 156</meta:user-defined>
    <meta:user-defined meta:name="OVERHEIDop.woonplaats">Alkmaar</meta:user-defined>
    <meta:user-defined meta:name="OVERHEIDop.straatnaam">L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71 516130</meta:user-defined>
    <meta:user-defined meta:name="OVERHEIDop.versieInformatie"/>
  </office:meta>
</office:document-meta>
</file>