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laatsen van een nieuw kozijn, Sloe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CV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Sloestraat 8 Alkmaar:</text:span> het plaatsen van een nieuw kozijn</text:p>
            <text:p text:style-name="common-al"> Datum einde bezwaartermijn: 31 december 2014.<text:span text:style-name="nadrukvet"/></text:p>
            <text:p text:style-name="common-al">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4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nieuw kozijn, Sloestraat 8,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42</meta:user-defined>
    <meta:user-defined meta:name="OVERHEIDop.GmbID/DC.identifier">gmb-2014-6774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CV 8</meta:user-defined>
    <meta:user-defined meta:name="OVERHEIDop.woonplaats">Alkmaar</meta:user-defined>
    <meta:user-defined meta:name="OVERHEIDop.straatnaam">Slo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56 518397</meta:user-defined>
    <meta:user-defined meta:name="OVERHEIDop.versieInformatie"/>
  </office:meta>
</office:document-meta>
</file>