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De Pol 37 in Peize voor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e Pol 37 in Peize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4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4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4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De Pol 37 in Peize voor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41</meta:user-defined>
    <meta:user-defined meta:name="OVERHEIDop.GmbID/DC.identifier">gmb-2014-6774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B 37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30277 572981</meta:user-defined>
    <meta:user-defined meta:name="OVERHEIDop.versieInformatie"/>
  </office:meta>
</office:document-meta>
</file>