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 Bouwen, 	Langeloerduinen 4 101 in Norg voor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Langeloerduinen 4 101</text:p>
            <text:p text:style-name="common-al">Soort activiteit: Bouwen</text:p>
            <text:p text:style-name="last-al">Activiteit: het plaatsen van een er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33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3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3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Bouwen,  Langeloerduinen 4 101 in Norg voor het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33</meta:user-defined>
    <meta:user-defined meta:name="OVERHEIDop.GmbID/DC.identifier">gmb-2014-6773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P 12</meta:user-defined>
    <meta:user-defined meta:name="OVERHEIDop.woonplaats">Norg</meta:user-defined>
    <meta:user-defined meta:name="OVERHEIDop.straatnaam">Langeloërduinen 1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950 565722</meta:user-defined>
    <meta:user-defined meta:name="OVERHEIDop.versieInformatie"/>
  </office:meta>
</office:document-meta>
</file>