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 Kappen, 	Oosterduinen Z 49 in Norg voor het kappen van 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Z 49</text:p>
            <text:p text:style-name="common-al">Soort activiteit: Kappen</text:p>
            <text:p text:style-name="last-al">Activiteit: het kappen van tie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2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2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2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Kappen,  Oosterduinen Z 49 in Norg voor het kappen van t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29</meta:user-defined>
    <meta:user-defined meta:name="OVERHEIDop.GmbID/DC.identifier">gmb-2014-6772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K 50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907 566002</meta:user-defined>
    <meta:user-defined meta:name="OVERHEIDop.versieInformatie"/>
  </office:meta>
</office:document-meta>
</file>