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accepteerde sloopmelding voor het verwijderen van asbesthoudende materialen uit de woningen t.b.v. renovatie: Kloosstraat 21 t/m 24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door de gemeente geaccepteerd</text:p>
            <text:p text:style-name="common-al">Locatie: Kloosstraat 21t/m 243, 7002 BP</text:p>
            <text:p text:style-name="common-al">Omschrijving: verwijderen van asbesthoudende materialen uit de woningen t.b.v. renovatie</text:p>
            <text:p text:style-name="common-al">Dossiernummer: 20140700</text:p>
            <text:p text:style-name="common-al">Datum verzending: 17 november 2014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67728</text:span><text:line-break/><text:date style:data-style-name="dag" text:fixed="true" text:date-value="2014-11-25"/><text:line-break/><text:date style:data-style-name="jaar" text:fixed="true" text:date-value="2014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728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728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sloopmelding voor het verwijderen van asbesthoudende materialen uit de woningen t.b.v. renovatie: Kloosstraat 21 t/m 24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5</meta:user-defined>
    <meta:user-defined meta:name="OVERHEIDop.publicationIssue">67728</meta:user-defined>
    <meta:user-defined meta:name="OVERHEIDop.GmbID/DC.identifier">gmb-2014-67728</meta:user-defined>
    <meta:user-defined meta:name="OVERHEID.Gemeente/DC.creator">Doetinchem</meta:user-defined>
    <meta:user-defined meta:name="OVERHEID.TaxonomieBeleidsagenda/OVERHEID.category">Natuur en milieu | Af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2BP 21</meta:user-defined>
    <meta:user-defined meta:name="OVERHEIDop.woonplaats">Doetinchem</meta:user-defined>
    <meta:user-defined meta:name="OVERHEIDop.straatnaam">Kloos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7765 442975</meta:user-defined>
    <meta:user-defined meta:name="OVERHEIDop.versieInformatie"/>
  </office:meta>
</office:document-meta>
</file>