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omgevingsvergunning uitgebreide procedure voor het bouwwerk brandveilig gebruiken: Burgemeester Van Nispenstraat 10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Burgemeester Van Nispenstraat 10, 7001 BS</text:p>
            <text:p text:style-name="common-al">Omschrijving:		bouwwerk brandveilig gebruiken</text:p>
            <text:p text:style-name="common-al">Dossiernummer:	20140487</text:p>
            <text:p text:style-name="common-al">Datum verzending:	20 november 2014</text:p>
            <text:p text:style-name="last-al">Vanaf 25 november 2014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6 januar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7724</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24</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24</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werk brandveilig gebruiken: Burgemeester Van Nispenstraat 10 in Doetin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724</meta:user-defined>
    <meta:user-defined meta:name="OVERHEIDop.GmbID/DC.identifier">gmb-2014-67724</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S 10</meta:user-defined>
    <meta:user-defined meta:name="OVERHEIDop.woonplaats">Doetinchem</meta:user-defined>
    <meta:user-defined meta:name="OVERHEIDop.straatnaam">Burgemeester van Nispen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6969 442490</meta:user-defined>
    <meta:user-defined meta:name="OVERHEIDop.versieInformatie"/>
  </office:meta>
</office:document-meta>
</file>