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populieren en 2 abelen, openbaar terrein Oosterhout, Vondelstraat en Oosterhoutlaan, Tuinders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openbaar terrein Oosterhout, Vondelstraat en Oosterhoutlaan, Tuinderspad Alkmaar:</text:span> het kappen van 2 populieren en 2 abelen </text:p>
            <text:p text:style-name="common-al">Datum einde bezwaartermijn: 31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2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2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2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en 2 abelen, openbaar terrein Oosterhout, Vondelstraat en Oosterhoutlaan, Tuinderspad,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23</meta:user-defined>
    <meta:user-defined meta:name="OVERHEIDop.GmbID/DC.identifier">gmb-2014-6772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Oosterhoutlaan</meta:user-defined>
    <meta:user-defined meta:name="OVERHEID.PostcodeHuisnummer/OVERHEIDop.postcodeHuisnummer">1814KT 90</meta:user-defined>
    <meta:user-defined meta:name="OVERHEIDop.woonplaats">Alkmaar</meta:user-defined>
    <meta:user-defined meta:name="OVERHEIDop.straatnaam">Vondelstraat</meta:user-defined>
    <meta:user-defined meta:name="OVERHEID.PostcodeHuisnummer/OVERHEIDop.postcodeHuisnummer">1813CX 59</meta:user-defined>
    <meta:user-defined meta:name="OVERHEIDop.woonplaats">Alkmaar</meta:user-defined>
    <meta:user-defined meta:name="OVERHEIDop.straatnaam">Tuinders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95 515135</meta:user-defined>
    <meta:user-defined meta:name="OVERHEID.EPSG28992/DC.spatial">111660 514907</meta:user-defined>
    <meta:user-defined meta:name="OVERHEID.EPSG28992/DC.spatial">112221 514844</meta:user-defined>
    <meta:user-defined meta:name="OVERHEIDop.versieInformatie"/>
  </office:meta>
</office:document-meta>
</file>