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ichter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op 27 november 2014 het navolgende instemmingsbesluit is verleend. Het besluit is op 27 november verzonden aan de aanvrager.</text:p>
            <text:p text:style-name="common-al">•Eurofiber Nederland B.V., Richterslaan, zaak 472434.</text:p>
            <text:p text:style-name="common-al">Om werkzaamheden aan het telecommunicatienetwerk te verrichten.</text:p>
            <text:p text:style-name="tussenkopcur">
            <text:span text:style-name="nadrukvet">Inzagetermijn</text:span>
          </text:p>
            <text:p text:style-name="common-al">Met ingang van 27 november 2014 tot en met 8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7722</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22</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22</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Richtersl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7722</meta:user-defined>
    <meta:user-defined meta:name="OVERHEIDop.GmbID/DC.identifier">gmb-2014-6772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Richters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43 449459</meta:user-defined>
    <meta:user-defined meta:name="OVERHEIDop.versieInformatie"/>
  </office:meta>
</office:document-meta>
</file>